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it" fo:country="IT" style:font-name-asian="Courier New" style:font-size-asian="11pt" style:font-name-complex="Courier New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a degli scacchi 2013 A</text:p>
      <text:p text:style-name="P1">gardolo - 01/12/2013, 01/12/2013</text:p>
      <text:p text:style-name="P1"/>
      <text:p text:style-name="P1">Classifica al turno 7</text:p>
      <text:p text:style-name="P1"/>
      <text:p text:style-name="P1">Pos <text:s/>Pts <text:s/>ID <text:s/>NAME <text:s text:c="19"/>| Rtg <text:s/>PRtg Fed | <text:s text:c="3"/>S-B <text:s text:c="3"/>Buc1 <text:s/></text:p>
      <text:p text:style-name="P1">-------------------------------------------------------------------------</text:p>
      <text:p text:style-name="P1"><text:s text:c="2"/>1 <text:s/>7.0 <text:s text:c="2"/>3 <text:s/>NC Nones Martino <text:s text:c="7"/>| 1440 2240 --- | <text:s text:c="2"/>21.00 </text:p>
      <text:p text:style-name="P1"><text:s text:c="2"/>2 <text:s/>5.0 <text:s text:c="2"/>4 <text:s/>NC Kravchuk Vadym <text:s text:c="6"/>| 1440 1598 --- | <text:s text:c="2"/>11.50 </text:p>
      <text:p text:style-name="P1"><text:s text:c="2"/>3 <text:s/>4.5 <text:s text:c="2"/>6 <text:s/>NC Mora Simone <text:s text:c="9"/>| 1440 1542 --- | <text:s text:c="2"/>10.00 </text:p>
      <text:p text:style-name="P1"><text:s text:c="2"/>4 <text:s/>4.5 <text:s text:c="2"/>8 <text:s/>NC El Asri Sofian <text:s text:c="6"/>| 1440 1542 --- | <text:s text:c="3"/>9.50 </text:p>
      <text:p text:style-name="P1"><text:s text:c="2"/>5 <text:s/>4.0 <text:s text:c="2"/>2 <text:s/>NC Javgureanu Cristian <text:s/>| 1440 1490 --- | <text:s text:c="3"/>7.50 </text:p>
      <text:p text:style-name="P1"><text:s text:c="2"/>6 <text:s/>1.0 <text:s text:c="2"/>1 <text:s/>NC Eccher Cinzia <text:s text:c="7"/>| 1440 1131 --- | <text:s text:c="3"/>1.00 <text:s text:c="2"/>26.00 </text:p>
      <text:p text:style-name="P1"><text:s text:c="2"/>7 <text:s/>1.0 <text:s text:c="2"/>5 <text:s/>NC Tamanini Davide <text:s text:c="5"/>| 1440 1131 --- | <text:s text:c="3"/>1.00 <text:s text:c="2"/>26.00 </text:p>
      <text:p text:style-name="P1"><text:s text:c="2"/>8 <text:s/>1.0 <text:s text:c="2"/>7 <text:s/>NC Wilson Daniele <text:s text:c="6"/>| 1440 1131 --- | <text:s text:c="3"/>1.00 <text:s text:c="2"/>26.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2T10:03:55.87</meta:creation-date>
    <meta:document-statistic meta:table-count="0" meta:image-count="0" meta:object-count="0" meta:page-count="1" meta:paragraph-count="13" meta:word-count="125" meta:character-count="760"/>
    <dc:date>2013-12-02T10:08:36.19</dc:date>
    <meta:editing-duration>PT4M41S</meta:editing-duration>
    <meta:editing-cycles>1</meta:editing-cycles>
    <meta:generator>OpenOffice.org/3.3$Win32 OpenOffice.org_project/330m20$Build-9567</meta:generator>
  </office:meta>
</office:document-meta>
</file>