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0pt" fo:language="it" fo:country="IT" style:font-name-asian="Courier New" style:font-size-asian="10p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a degli scacchi B</text:p>
      <text:p text:style-name="P1">Gardolo - 01/12/2013, 01/12/2013</text:p>
      <text:p text:style-name="P1"/>
      <text:p text:style-name="P1">Classifica al turno 7</text:p>
      <text:p text:style-name="P1"/>
      <text:p text:style-name="P1">Pos <text:s/>Pts <text:s/>ID <text:s/>NAME <text:s text:c="19"/>| Rtg <text:s/>PRtg Fed | <text:s text:c="2"/>Buc1 <text:s text:c="3"/>BucT <text:s text:c="4"/>ARO <text:s/></text:p>
      <text:p text:style-name="P1">--------------------------------------------------------------------------------</text:p>
      <text:p text:style-name="P1"><text:s text:c="2"/>1 <text:s/>6.5 <text:s text:c="2"/>2 <text:s/>1N TONINA Filippo <text:s text:c="6"/>| 1854 2057 <text:s/>TN | <text:s text:c="2"/>27.50 </text:p>
      <text:p text:style-name="P1"><text:s text:c="2"/>2 <text:s/>5.5 <text:s text:c="2"/>8 <text:s/>2N FILOSI Andrea <text:s text:c="7"/>| 1605 1902 <text:s/>TN | <text:s text:c="2"/>27.50 </text:p>
      <text:p text:style-name="P1"><text:s text:c="2"/>3 <text:s/>5.0 <text:s text:c="2"/>6 <text:s/>2N COMAI Samuele <text:s text:c="7"/>| 1611 1748 <text:s/>TN | <text:s text:c="2"/>28.00 </text:p>
      <text:p text:style-name="P1"><text:s text:c="2"/>4 <text:s/>5.0 <text:s text:c="2"/>9 <text:s/>2N WILSON Richard <text:s text:c="6"/>| 1600 1861 --- | <text:s text:c="2"/>26.50 </text:p>
      <text:p text:style-name="P1"><text:s text:c="2"/>5 <text:s/>4.5 <text:s/>10 <text:s/>2N SHEIKH Mohammed Shah | 1573 1796 <text:s/>TN | <text:s text:c="2"/>27.00 </text:p>
      <text:p text:style-name="P1"><text:s text:c="2"/>6 <text:s/>4.5 <text:s/>13 <text:s/>3N FILOSI Marco <text:s text:c="8"/>| 1530 1640 <text:s/>TN | <text:s text:c="2"/>26.00 </text:p>
      <text:p text:style-name="P1"><text:s text:c="2"/>7 <text:s/>4.5 <text:s text:c="2"/>4 <text:s/>1N FILOSI Gianluigi <text:s text:c="4"/>| 1676 1689 <text:s/>TN | <text:s text:c="2"/>24.00 </text:p>
      <text:p text:style-name="P1"><text:s text:c="2"/>8 <text:s/>4.0 <text:s text:c="2"/>1 <text:s/>CM MORA Massimo <text:s text:c="8"/>| 2005 1633 <text:s/>TN | <text:s text:c="2"/>29.00 </text:p>
      <text:p text:style-name="P1"><text:s text:c="2"/>9 <text:s/>4.0 <text:s text:c="2"/>5 <text:s/>2N ZANIN Luca <text:s text:c="10"/>| 1656 1552 <text:s/>TN | <text:s text:c="2"/>25.00 </text:p>
      <text:p text:style-name="P1"><text:s/>10 <text:s/>4.0 <text:s/>12 <text:s/>3N SHEIKH MOHAMMED Zann | 1545 1589 <text:s/>TN | <text:s text:c="2"/>22.50 </text:p>
      <text:p text:style-name="P1"><text:s/>11 <text:s/>4.0 <text:s/>11 <text:s/>3N SHEIKH Samia Zannat <text:s/>| 1569 1512 <text:s/>TN | <text:s text:c="2"/>22.00 </text:p>
      <text:p text:style-name="P1"><text:s/>12 <text:s/>3.5 <text:s text:c="2"/>7 <text:s/>2N PANIZZA Luca <text:s text:c="8"/>| 1611 1553 <text:s/>TN | <text:s text:c="2"/>26.00 </text:p>
      <text:p text:style-name="P1"><text:s/>13 <text:s/>3.5 <text:s text:c="2"/>3 <text:s/>2N BELLINI Gilberto <text:s text:c="4"/>| 1724 1555 <text:s/>TN | <text:s text:c="2"/>25.50 </text:p>
      <text:p text:style-name="P1"><text:s/>14 <text:s/>3.5 <text:s/>24 <text:s/>NC MOSER Gabriele <text:s text:c="6"/>| 1407 1545 <text:s/>TN | <text:s text:c="2"/>24.00 </text:p>
      <text:p text:style-name="P1"><text:s/>15 <text:s/>3.5 <text:s/>25 <text:s/>NC SHEIKH Syema <text:s text:c="8"/>| 1404 1473 <text:s/>TN | <text:s text:c="2"/>20.00 </text:p>
      <text:p text:style-name="P1"><text:s/>16 <text:s/>3.0 <text:s/>26 <text:s/>NC NARDELLI Enrico <text:s text:c="5"/>| 1314 1528 <text:s/>TN | <text:s text:c="2"/>23.00 </text:p>
      <text:p text:style-name="P1"><text:s/>17 <text:s/>3.0 <text:s/>14 <text:s/>NC NARDELLI Andrea <text:s text:c="5"/>| 1458 1509 <text:s/>TN | <text:s text:c="2"/>20.00 </text:p>
      <text:p text:style-name="P1"><text:s/>18 <text:s/>3.0 <text:s/>22 <text:s/>NC ZANELLA Paolo <text:s text:c="7"/>| 1440 1426 --- | <text:s text:c="2"/>19.50 </text:p>
      <text:p text:style-name="P1"><text:s/>19 <text:s/>3.0 <text:s/>19 <text:s/>NC NOVELLO Nicoletta <text:s text:c="3"/>| 1440 1446 <text:s/>TN | <text:s text:c="2"/>19.00 <text:s text:c="2"/>20.00 <text:s/>1496.14 </text:p>
      <text:p text:style-name="P1"><text:s/>20 <text:s/>3.0 <text:s/>21 <text:s/>NC PEGORETTI Mattia <text:s text:c="4"/>| 1440 1398 --- | <text:s text:c="2"/>19.00 <text:s text:c="2"/>20.00 <text:s/>1448.14 </text:p>
      <text:p text:style-name="P1"><text:s/>21 <text:s/>2.5 <text:s/>20 <text:s/>NC PEGORETTI Matteo <text:s text:c="4"/>| 1440 1398 --- | <text:s text:c="2"/>16.50 </text:p>
      <text:p text:style-name="P1"><text:s/>22 <text:s/>2.0 <text:s/>15 <text:s/>NC ZANIN Davide <text:s text:c="8"/>| 1443 1354 <text:s/>TN | <text:s text:c="2"/>21.00 </text:p>
      <text:p text:style-name="P1"><text:s/>23 <text:s/>2.0 <text:s/>16 <text:s/>NC DALSASS Alberto <text:s text:c="5"/>| 1440 1337 --- | <text:s text:c="2"/>19.00 </text:p>
      <text:p text:style-name="P1"><text:s/>24 <text:s/>2.0 <text:s/>17 <text:s/>NC MOSER Claudio <text:s text:c="7"/>| 1440 1318 --- | <text:s text:c="2"/>18.00 </text:p>
      <text:p text:style-name="P1"><text:s/>25 <text:s/>1.0 <text:s/>23 <text:s/>NC ZANELLA Pietro <text:s text:c="6"/>| 1440 1150 --- | <text:s text:c="2"/>17.00 </text:p>
      <text:p text:style-name="P1"><text:s/>26 <text:s/>1.0 <text:s/>18 <text:s/>NC NARDELLI Rodolfo <text:s text:c="4"/>| 1440 1162 --- | <text:s text:c="2"/>16.50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2T10:01:56.37</meta:creation-date>
    <meta:document-statistic meta:table-count="0" meta:image-count="0" meta:object-count="0" meta:page-count="1" meta:paragraph-count="31" meta:word-count="344" meta:character-count="1932"/>
    <dc:date>2013-12-02T10:09:03.19</dc:date>
    <meta:editing-duration>PT7M17S</meta:editing-duration>
    <meta:editing-cycles>1</meta:editing-cycles>
    <meta:generator>OpenOffice.org/3.3$Win32 OpenOffice.org_project/330m20$Build-9567</meta:generator>
  </office:meta>
</office:document-meta>
</file>