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, Courier, monospace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</style:style>
    <style:style style:name="P2" style:family="paragraph" style:parent-style-name="Standard">
      <style:paragraph-properties fo:margin-left="0cm" fo:margin-right="0cm" fo:text-indent="0cm" style:auto-text-indent="false"/>
      <style:text-properties fo:font-size="9pt" style:font-size-asian="9pt" style:font-size-complex="9pt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T1" style:family="text">
      <style:text-properties fo:font-variant="normal" fo:text-transform="none" fo:color="#000000" style:font-name="Courier New" fo:font-size="10.5pt" fo:letter-spacing="normal" fo:font-style="normal" fo:font-weight="normal"/>
    </style:style>
    <style:style style:name="T2" style:family="text">
      <style:text-properties fo:font-variant="normal" fo:text-transform="none" fo:color="#000000" style:font-name="Courier New" fo:font-size="10.5pt" fo:letter-spacing="normal" fo:font-style="normal" fo:font-weight="normal" style:font-size-asian="10.5pt" style:font-size-complex="10.5pt"/>
    </style:style>
    <style:style style:name="T3" style:family="text">
      <style:text-properties fo:font-variant="normal" fo:text-transform="none" fo:color="#000000" style:font-name="Courier New" fo:font-size="6pt" fo:letter-spacing="normal" fo:font-style="normal" fo:font-weight="normal" style:font-size-asian="6pt" style:font-size-complex="6pt"/>
    </style:style>
    <style:style style:name="T4" style:family="text">
      <style:text-properties fo:font-variant="normal" fo:text-transform="none" fo:color="#000000" style:font-name="Courier New" fo:font-size="8pt" fo:letter-spacing="normal" fo:font-style="normal" fo:font-weight="normal" style:font-size-asian="8pt" style:font-size-complex="8pt"/>
    </style:style>
    <style:style style:name="T5" style:family="text">
      <style:text-properties fo:font-variant="normal" fo:text-transform="none" fo:color="#000000" style:font-name="Courier New" fo:font-size="10pt" fo:letter-spacing="normal" fo:font-style="normal" fo:font-weight="normal" style:font-size-asian="10pt" style:font-size-complex="10pt"/>
    </style:style>
    <style:style style:name="T6" style:family="text">
      <style:text-properties fo:font-variant="normal" fo:text-transform="none" fo:color="#000000" style:font-name="Courier New" fo:font-size="9pt" fo:letter-spacing="normal" fo:font-style="normal" fo:font-weight="normal" style:font-size-asian="9pt" style:font-size-complex="9pt"/>
    </style:style>
    <style:style style:name="T7" style:family="text">
      <style:text-properties fo:font-variant="normal" fo:text-transform="none" fo:color="#000000" style:font-name="Courier New" fo:font-size="20pt" fo:letter-spacing="normal" fo:font-style="normal" fo:font-weight="normal" style:font-size-asian="20pt" style:font-size-complex="20pt"/>
    </style:style>
    <style:style style:name="T8" style:family="text">
      <style:text-properties fo:font-variant="normal" fo:text-transform="none" fo:color="#000000" style:font-name="Courier New" fo:font-size="20pt" fo:letter-spacing="normal" fo:font-style="normal" fo:font-weight="bold" style:font-size-asian="20pt" style:font-weight-asian="bold" style:font-size-complex="20pt" style:font-weight-complex="bold"/>
    </style:style>
    <style:style style:name="T9" style:family="text">
      <style:text-properties fo:font-variant="normal" fo:text-transform="none" fo:color="#000000" style:font-name="Courier New" fo:font-size="12pt" fo:letter-spacing="normal" fo:font-style="normal" fo:font-weight="normal" style:font-size-asian="12pt" style:font-size-complex="12pt"/>
    </style:style>
    <style:style style:name="T10" style:family="text">
      <style:text-properties fo:font-variant="normal" fo:text-transform="none" fo:color="#000000" style:font-name="Courier New" fo:font-size="12pt" fo:letter-spacing="normal" fo:font-style="normal" fo:font-weight="bold" style:font-size-asian="12pt" style:font-weight-asian="bold" style:font-size-complex="12pt" style:font-weight-complex="bold"/>
    </style:style>
    <style:style style:name="T11" style:family="text">
      <style:text-properties fo:font-variant="normal" fo:text-transform="none" fo:color="#000000" fo:letter-spacing="normal"/>
    </style:style>
    <style:style style:name="T12" style:family="text">
      <style:text-properties fo:font-variant="normal" fo:text-transform="none" fo:color="#000000" fo:font-size="10.5pt" fo:letter-spacing="normal" style:font-size-asian="10.5pt" style:font-size-complex="10.5pt"/>
    </style:style>
    <style:style style:name="T13" style:family="text">
      <style:text-properties fo:font-variant="normal" fo:text-transform="none" fo:color="#000000" fo:font-size="6pt" fo:letter-spacing="normal" style:font-size-asian="6pt" style:font-size-complex="6pt"/>
    </style:style>
    <style:style style:name="T14" style:family="text">
      <style:text-properties fo:font-variant="normal" fo:text-transform="none" fo:color="#000000" fo:font-size="8pt" fo:letter-spacing="normal" style:font-size-asian="8pt" style:font-size-complex="8pt"/>
    </style:style>
    <style:style style:name="T15" style:family="text">
      <style:text-properties fo:font-variant="normal" fo:text-transform="none" fo:color="#000000" fo:font-size="10pt" fo:letter-spacing="normal" style:font-size-asian="10pt" style:font-size-complex="10pt"/>
    </style:style>
    <style:style style:name="T16" style:family="text">
      <style:text-properties fo:font-variant="normal" fo:text-transform="none" fo:color="#000000" fo:font-size="9pt" fo:letter-spacing="normal" style:font-size-asian="9pt" style:font-size-complex="9pt"/>
    </style:style>
    <style:style style:name="T17" style:family="text">
      <style:text-properties fo:font-variant="normal" fo:text-transform="none" fo:color="#000000" fo:font-size="12pt" fo:letter-spacing="normal" style:font-size-asian="12pt" style:font-size-complex="12pt"/>
    </style:style>
    <style:style style:name="T18" style:family="text">
      <style:text-properties fo:font-size="10.5pt" style:font-size-asian="10.5pt" style:font-size-complex="10.5pt"/>
    </style:style>
    <style:style style:name="T19" style:family="text">
      <style:text-properties fo:font-size="6pt" style:font-size-asian="6pt" style:font-size-complex="6pt"/>
    </style:style>
    <style:style style:name="T20" style:family="text">
      <style:text-properties fo:font-size="8pt" style:font-size-asian="8pt" style:font-size-complex="8pt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size="9pt" style:font-size-asian="9pt" style:font-size-complex="9pt"/>
    </style:style>
    <style:style style:name="T23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8">Keizer 2</text:span><text:line-break/><text:line-break/><text:span text:style-name="T10">Games in Round 1 - 03/04/2014.</text:span><text:span text:style-name="T23"><text:line-break/><text:line-break/></text:span><text:span text:style-name="T17">  </text:span><text:span text:style-name="T9">1 Benaglia Giovanni     -  Tonina Filippo       0-1    </text:span><text:span text:style-name="T23"><text:line-break/></text:span><text:span text:style-name="T17">  </text:span><text:span text:style-name="T9">2 Seresin Francesco     -  Baratieri Francesco  ½-½    </text:span><text:span text:style-name="T23"><text:line-break/></text:span><text:span text:style-name="T17">  </text:span><text:span text:style-name="T9">3 Taufer Livio          -  Filosi Gianluigi     1-0    </text:span><text:span text:style-name="T23"><text:line-break/></text:span><text:span text:style-name="T17">  </text:span><text:span text:style-name="T9">4 Sheikh Sakib          -  Sheikh Shaid         1-0    </text:span><text:span text:style-name="T23"><text:line-break/></text:span><text:span text:style-name="T17">  </text:span><text:span text:style-name="T9">5 Novello Nicoletta     -  Sheikh Samia         0-1    </text:span><text:span text:style-name="T23"><text:line-break/></text:span><text:span text:style-name="T17">  </text:span><text:span text:style-name="T9">6 Bazzanella Vittorino  -  Sheikh Syema         1-0    </text:span></text:p>
      <text:p text:style-name="P1"><text:span text:style-name="T1"/></text:p>
      <text:p text:style-name="P1"><text:span text:style-name="T1"/></text:p>
      <text:p text:style-name="P1"><text:span text:style-name="T1">Competition name -  - Group 1<text:line-break/><text:line-break/></text:span><text:span text:style-name="T6">Ranking after Round 1 - 03/04/2014 - Normal ranking.<text:line-break/>Pos Name                 Gms   W   D   L  Score     Val    PVal  B  S   Rtg   TPR  IRtg<text:line-break/>  1 Tonina Filippo         1   1   0   0   99,0    50,0    49,0 -1 -1  1874  2267  1862<text:line-break/>  2 Taufer Livio           1   1   0   0   91,0    49,0    46,0  1  1  1701  2026  1691<text:line-break/>  3 Sheikh Sakib           1   1   0   0   87,0    48,0    43,0  1  1  1579  1923  1569<text:line-break/>  4 Sheikh Samia           1   1   0   0   83,0    47,0    42,0 -1 -1  1577  1850  1569<text:line-break/>  5 Bazzanella Vittorino   1   1   0   0   79,0    46,0    39,0  1  1  1510  1850  1500<text:line-break/>  6 Seresin Francesco      1   0   1   0   71,5    45,0    48,0  1  1  1786  1703  1788<text:line-break/>  7 Baratieri Francesco    1   0   1   0   71,0    44,0    47,0 -1 -1  1705  1788  1703<text:line-break/>  8 Benaglia Giovanni      1   0   0   1   50,0    43,0    50,0  1  1  1905  1512  1917<text:line-break/>  9 Filosi Gianluigi       1   0   0   1   45,0    42,0    45,0 -1 -1  1666  1341  1676<text:line-break/> 10 Sheikh Shaid           1   0   0   1   44,0    41,0    44,0 -1 -1  1563  1219  1573<text:line-break/> 11 Novello Nicoletta      1   0   0   1   41,0    40,0    41,0  1  1  1492  1219  1500<text:line-break/> 12 Sheikh Syema           1   0   0   1   40,0    39,0    40,0 -1 -1  1490  1150  1500<text:line-break/></text:span><text:span text:style-name="T22"><text:line-break/></text:span>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, Courier, monospace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M56S</meta:editing-duration>
    <meta:editing-cycles>3</meta:editing-cycles>
    <meta:generator>LibreOffice/3.4$Win32 LibreOffice_project/340m1$Build-402</meta:generator>
    <dc:date>2014-04-04T19:36:27.37</dc:date>
    <meta:document-statistic meta:table-count="0" meta:image-count="0" meta:object-count="0" meta:page-count="1" meta:paragraph-count="2" meta:word-count="261" meta:character-count="1618" meta:non-whitespace-character-count="889"/>
    <meta:user-defined meta:name="Info 1"/>
    <meta:user-defined meta:name="Info 2"/>
    <meta:user-defined meta:name="Info 3"/>
    <meta:user-defined meta:name="Info 4"/>
  </office:meta>
</office:document-meta>
</file>